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982b"/>
    </style:style>
    <style:style style:name="P2" style:family="paragraph" style:parent-style-name="Standard">
      <style:paragraph-properties fo:text-align="center" style:justify-single-word="false"/>
      <style:text-properties officeooo:paragraph-rsid="001f982b"/>
    </style:style>
    <style:style style:name="P3" style:family="paragraph" style:parent-style-name="Standard">
      <style:paragraph-properties fo:text-align="start" style:justify-single-word="false"/>
      <style:text-properties officeooo:paragraph-rsid="001f982b"/>
    </style:style>
    <style:style style:name="P4" style:family="paragraph" style:parent-style-name="Standard">
      <style:paragraph-properties fo:text-align="start" style:justify-single-word="false"/>
      <style:text-properties officeooo:paragraph-rsid="00227d64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f982b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20d855"/>
    </style:style>
    <style:style style:name="P7" style:family="paragraph" style:parent-style-name="Standard">
      <style:paragraph-properties fo:line-height="115%" fo:text-align="end" style:justify-single-word="false"/>
      <style:text-properties officeooo:paragraph-rsid="0020d855"/>
    </style:style>
    <style:style style:name="P8" style:family="paragraph" style:parent-style-name="Standard">
      <style:paragraph-properties fo:line-height="115%" fo:text-align="start" style:justify-single-word="false"/>
      <style:text-properties style:text-position="super 58%" officeooo:paragraph-rsid="0020d855"/>
    </style:style>
    <style:style style:name="P9" style:family="paragraph" style:parent-style-name="Standard">
      <style:paragraph-properties fo:line-height="115%" fo:text-align="start" style:justify-single-word="false"/>
      <style:text-properties style:text-position="super 58%" fo:font-weight="bold" officeooo:paragraph-rsid="0020d855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color="#ff0000" loext:opacity="100%" fo:font-size="6pt" fo:font-weight="bold" style:font-size-asian="6pt" style:font-weight-asian="bold" style:font-size-complex="6pt" style:font-weight-complex="bold"/>
    </style:style>
    <style:style style:name="T6" style:family="text">
      <style:text-properties fo:color="#ff0000" loext:opacity="100%" fo:font-size="7pt" fo:font-weight="bold" style:font-size-asian="7pt" style:font-weight-asian="bold" style:font-size-complex="7pt" style:font-weight-complex="bold"/>
    </style:style>
    <style:style style:name="T7" style:family="text">
      <style:text-properties fo:color="#ff0000" loext:opacity="100%" fo:font-size="7pt" fo:font-weight="bold" officeooo:rsid="001f982b" style:font-size-asian="7pt" style:font-weight-asian="bold" style:font-size-complex="7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officeooo:rsid="0003d76f"/>
    </style:style>
    <style:style style:name="T12" style:family="text">
      <style:text-properties officeooo:rsid="001f982b"/>
    </style:style>
    <style:style style:name="T13" style:family="text">
      <style:text-properties officeooo:rsid="0020d855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text-position="super 58%" fo:font-size="10pt" style:text-underline-style="none" fo:font-weight="bold" style:font-size-asian="10pt" style:font-weight-asian="bold" style:font-size-complex="10pt" style:font-weight-complex="bold"/>
    </style:style>
    <style:style style:name="T16" style:family="text">
      <style:text-properties style:text-position="super 58%" fo:font-size="14pt" fo:font-weight="bold" style:font-size-asian="14pt" style:font-weight-asian="bold" style:font-size-complex="14pt"/>
    </style:style>
    <style:style style:name="T17" style:family="text">
      <style:text-properties style:text-position="super 58%" officeooo:rsid="00227d64"/>
    </style:style>
    <style:style style:name="T18" style:family="text">
      <style:text-properties style:text-position="super 58%" fo:font-weight="bold" officeooo:rsid="00227d64" style:font-weight-asian="bold" style:font-weight-complex="bold"/>
    </style:style>
    <style:style style:name="T19" style:family="text">
      <style:text-properties style:text-position="super 58%" fo:font-size="12pt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style:text-position="super 58%" fo:font-style="italic" fo:font-weight="bold" style:font-style-asian="italic" style:font-weight-asian="bold"/>
    </style:style>
    <style:style style:name="T21" style:family="text">
      <style:text-properties officeooo:rsid="00227d64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27d64" style:font-weight-asian="bold" style:font-weight-complex="bold"/>
    </style:style>
    <style:style style:name="T24" style:family="text">
      <style:text-properties style:text-position="0% 100%" officeooo:rsid="00227d64"/>
    </style:style>
    <style:style style:name="T25" style:family="text">
      <style:text-properties style:text-position="0% 100%" fo:font-size="9pt" officeooo:rsid="00227d64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Ł<text:span text:style-name="T11">yszkowice</text:span>, dn. ..............................….r.</text:p>
      <text:p text:style-name="P1"><text:tab/><text:tab/><text:tab/><text:tab/></text:p>
      <text:p text:style-name="P1"><text:span text:style-name="T1"/></text:p>
      <text:p text:style-name="P2"><text:span text:style-name="T1">OŚWIADCZENIE RODZICA/OPIEKUNA</text:span><text:span text:style-name="T16">*</text:span></text:p>
      <text:p text:style-name="P3"><text:line-break/><text:line-break/>Ja <text:s/><text:span text:style-name="T9">(</text:span><text:span text:style-name="T10">rodzic / opiekun ustawowy</text:span><text:span text:style-name="T19">*</text:span><text:span text:style-name="T9">) </text:span>osob<text:span text:style-name="T12">y </text:span>niepełnoletniej <text:s/>.............................................................….</text:p>
      <text:p text:style-name="P4"><text:span text:style-name="T6"><text:s text:c="183"/>(imię i nazwisko </text:span><text:span text:style-name="T7">rodzica/opiekuna</text:span><text:span text:style-name="T6">)</text:span><text:line-break/><text:line-break/>zamieszkały w <text:s text:c="2"/>...................................................................................................................................<text:line-break/><text:line-break/>wyrażam zgodę na uczestnictwo mojego <text:span text:style-name="T8">syna</text:span><text:span text:style-name="T22">/</text:span><text:span text:style-name="T23">podopiecznego</text:span><text:span text:style-name="T18">*</text:span><text:span text:style-name="T22"> </text:span><text:s/></text:p>
      <text:p text:style-name="P4"/>
      <text:p text:style-name="P4">………………….......................................…………………………...</text:p>
      <text:p text:style-name="P3"><text:span text:style-name="T5"><text:s text:c="91"/></text:span><text:span text:style-name="T6">(imię i nazwisko </text:span><text:span text:style-name="T7">osoby niepełnoletniej</text:span><text:span text:style-name="T6">)</text:span><text:line-break/></text:p>
      <text:p text:style-name="P5"><text:line-break/>w <text:span text:style-name="T12">zawodach</text:span> <text:span text:style-name="T12">sportowych w piłkę nożną o Puchar Wójta Gminy Łyszkowice, </text:span>który będzie uczestniczył w rozgrywkach na <text:span text:style-name="T13">moją</text:span> odpowiedzialność oraz nie ma przeciwwskazań lekarskich na grę <text:s/>(wiąże się to z akceptacją Regulaminu), jak również z akceptacją klauzuli informacyjnej o przetwarzaniu danych osobowych.</text:p>
      <text:p text:style-name="P5"/>
      <text:p text:style-name="P6"><text:span text:style-name="T14">Telefon rodzica/opiekuna</text:span><text:span text:style-name="T20">*</text:span><text:span text:style-name="T14"> <text:s/>.........................................................…</text:span></text:p>
      <text:p text:style-name="P6"/>
      <text:p text:style-name="P7"/>
      <text:p text:style-name="P7">czytelny podpis <text:s text:c="2"/>................................................................…</text:p>
      <text:p text:style-name="P7"/>
      <text:p text:style-name="P8"/>
      <text:p text:style-name="P9">*<text:span text:style-name="T25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12:04:13.929000000</meta:creation-date>
    <dc:date>2023-09-07T12:24:02.165000000</dc:date>
    <meta:editing-duration>PT8M37S</meta:editing-duration>
    <meta:editing-cycles>2</meta:editing-cycles>
    <meta:generator>LibreOffice/7.1.0.3$Windows_X86_64 LibreOffice_project/f6099ecf3d29644b5008cc8f48f42f4a40986e4c</meta:generator>
    <meta:print-date>2023-09-07T12:18:44.538000000</meta:print-date>
    <meta:document-statistic meta:table-count="0" meta:image-count="0" meta:object-count="0" meta:page-count="1" meta:paragraph-count="11" meta:word-count="82" meta:character-count="1313" meta:non-whitespace-character-count="947"/>
  </office:meta>
</office:document-meta>
</file>